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1" svg:font-family="'HG Mincho Light J'" style:font-adornments="Fett" style:font-family-generic="roman" style:font-pitch="fixed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1" svg:font-family="'HG Mincho Light J'" style:font-adornments="Fett" style:font-family-generic="roman" style:font-pitch="fixed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ext-properties fo:color="#000000" style:text-outline="true"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HG Mincho Light J1" fo:font-size="20pt" fo:font-style="normal" style:text-underline-style="none" fo:font-weight="bold" style:font-size-asian="20pt" style:language-asian="ja" style:country-asian="JP" style:font-style-asian="normal" style:font-weight-asian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HG Mincho Light J1" fo:font-size="10pt" fo:font-style="normal" fo:font-weight="bold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de3017"/>
      <style:text-properties fo:color="#ffffff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  <style:text-properties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02cm solid #000080" fo:border-right="none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02cm solid #000080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02cm solid #00008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02cm solid #000080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02cm solid #000080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02cm solid #000080" fo:border-left="0.002cm solid #00008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02cm solid #000080" fo:border-left="none" fo:border-right="0.002cm solid #000080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style:text-align-source="fix" style:repeat-content="false" fo:border="0.039cm double #000080" style:border-line-width="0.002cm 0.035cm 0.002cm" style:direction="ltr" fo:padding="0.035cm" style:rotation-angle="0" style:rotation-align="none" style:vertical-align="automatic"/>
      <style:paragraph-properties fo:text-align="center"/>
      <style:text-properties fo:color="#de3017" style:font-name="Times New Roman" fo:font-weight="bold" style:font-size-asian="10pt" style:language-asian="ja" style:country-asian="JP" style:font-style-asian="normal" style:font-weight-asian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7:0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50年代の食堂車</dc:title>
    <meta:initial-creator>Tom Verbeek</meta:initial-creator>
    <meta:creation-date>1999-08-31T14:15:54</meta:creation-date>
    <dc:creator>Volker Ahrendt</dc:creator>
    <dc:date>2001-11-23T11:28:09</dc:date>
    <meta:print-date>0-00-00T00:00:00</meta:print-date>
    <dc:language>ja-JP</dc:language>
    <meta:editing-cycles>13</meta:editing-cycles>
    <meta:editing-duration>PT3H58M5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