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ﾈｵﾝ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HG Mincho Light J" fo:font-size="12pt" fo:font-style="normal" fo:text-shadow="1pt 1pt" fo:font-weight="normal" style:font-size-asian="12pt" style:language-asian="ja" style:country-asian="JP" style:font-style-asian="normal" style:font-weight-asian="normal"/>
    </style:style>
    <style:style style:name="Heading1" style:family="table-cell" style:parent-style-name="Heading">
      <style:table-cell-properties fo:background-color="#ff0000"/>
      <style:text-properties fo:color="#ffffff" style:font-name="HG Mincho Light J" fo:font-size="10pt" fo:text-shadow="none" style:font-size-asian="10pt" style:language-asian="ja" style:country-asian="JP" style:font-style-asian="normal" style:font-weight-asian="normal"/>
    </style:style>
    <style:style style:name="背景" style:family="table-cell" style:parent-style-name="Default">
      <style:table-cell-properties fo:background-color="#94e842" style:shadow="none"/>
      <style:text-properties fo:color="#000000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88cm solid #0000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88cm solid #000000" fo:border-top="none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88cm solid #0000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88cm solid #000000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none" fo:border-left="0.088cm solid #00000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none" fo:border-left="none" fo:border-right="0.088cm solid #000000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padding="0.035cm" style:vertical-align="automatic"/>
      <style:text-properties fo:color="#f063c7" fo:font-style="italic" style:font-size-asian="10pt" style:language-asian="ja" style:country-asian="JP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0:3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ﾈｵﾝ</dc:title>
    <meta:initial-creator>Tom Verbeek</meta:initial-creator>
    <meta:creation-date>1999-10-25T11:48:31</meta:creation-date>
    <dc:creator>Volker Ahrendt</dc:creator>
    <dc:date>2001-11-23T11:28:22</dc:date>
    <meta:print-date>0-00-00T00:00:00</meta:print-date>
    <dc:language>ja-JP</dc:language>
    <meta:editing-cycles>8</meta:editing-cycles>
    <meta:editing-duration>PT51M1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