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System" style:font-size-complex="18pt" style:font-weight-complex="bold"/>
    </style:style>
    <style:style style:name="ce6" style:family="table-cell" style:parent-style-name="Heading1">
      <style:text-properties style:font-name-complex="Khmer OS System" style:font-weight-complex="bold"/>
    </style:style>
    <style:style style:name="ce7" style:family="table-cell" style:parent-style-name="Card_20_L">
      <style:text-properties fo:color="#000000" style:font-name="Khmer OS System" fo:font-weight="normal" style:font-name-complex="Khmer OS System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Background">
      <style:text-properties style:font-name-complex="Khmer OS System"/>
    </style:style>
    <style:style style:name="ce10" style:family="table-cell" style:parent-style-name="Column_20_Header">
      <style:text-properties fo:color="#000000" fo:font-weight="bold" style:font-name-complex="Khmer OS System"/>
    </style:style>
    <style:style style:name="ce11" style:family="table-cell" style:parent-style-name="Input">
      <style:text-properties fo:color="#000000" fo:font-weight="bold" style:font-name-complex="Khmer OS System"/>
    </style:style>
    <style:style style:name="ce12" style:family="table-cell" style:parent-style-name="Card">
      <style:text-properties fo:color="#000000" fo:font-weight="bold" style:font-name-complex="Khmer OS System"/>
    </style:style>
    <style:style style:name="ce13" style:family="table-cell" style:parent-style-name="Default">
      <style:text-properties fo:color="#000000" fo:font-weight="bold" style:font-name-complex="Khmer OS System"/>
    </style:style>
    <style:style style:name="ce14" style:family="table-cell" style:parent-style-name="Result">
      <style:text-properties fo:color="#000000" fo:font-weight="bold" style:font-name-complex="Khmer OS System"/>
    </style:style>
    <style:style style:name="ce15" style:family="table-cell" style:parent-style-name="Result2">
      <style:text-properties style:font-name-complex="Khmer OS System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efault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6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3" office:value-type="string">
            <text:p>លំនាំដើម</text:p>
          </table:table-cell>
          <table:table-cell table:style-name="Default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0" office:value-type="string">
            <text:p>ក្បាល​ជួរឈរ</text:p>
          </table:table-cell>
          <table:table-cell table:style-name="Card"/>
          <table:table-cell table:style-name="ce10" office:value-type="string">
            <text:p>ក្បាល​ជួរឈរ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2" office:value-type="string">
            <text:p>ប័ណ្ណ</text:p>
          </table:table-cell>
          <table:table-cell table:style-name="Card"/>
          <table:table-cell table:style-name="ce15" office:value-type="string">
            <text:p>លទ្ធផល ២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7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ផ្ទៃ​ខាង​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0:55:07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(Standard)</dc:title>
    <meta:initial-creator>Peter Thielmann</meta:initial-creator>
    <meta:creation-date>1999-08-24T11:54:50</meta:creation-date>
    <dc:creator>សុផុន កែវ</dc:creator>
    <dc:date>2005-05-18T10:55:07</dc:date>
    <dc:language>en-US</dc:language>
    <meta:editing-cycles>32</meta:editing-cycles>
    <meta:editing-duration>PT10H27M1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