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기본" table:style-name="ta1" table:print="false">
        <table:table-column table:style-name="co1" table:number-columns-repeated="2" table:default-cell-style-name="배경"/>
        <table:table-column table:style-name="co2" table:number-columns-repeated="2" table:default-cell-style-name="배경"/>
        <table:table-column table:style-name="co1" table:default-cell-style-name="배경"/>
        <table:table-column table:style-name="co2" table:default-cell-style-name="배경"/>
        <table:table-column table:style-name="co1" table:number-columns-repeated="2" table:default-cell-style-name="배경"/>
        <table:table-column table:style-name="co3" table:default-cell-style-name="배경"/>
        <table:table-column table:style-name="co4" table:number-columns-repeated="247" table:default-cell-style-name="배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제목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제목1</text:p>
          </table:table-cell>
          <table:covered-table-cell table:style-name="Default"/>
          <table:table-cell table:style-name="Default"/>
          <table:table-cell table:style-name="Default" office:value-type="string">
            <text:p>기본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상단좌측"/>
          <table:table-cell table:style-name="카드_20_상단" table:number-columns-repeated="3"/>
          <table:table-cell table:style-name="카드_20_상당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단_20_머리글" office:value-type="string">
            <text:p>단 머리글</text:p>
          </table:table-cell>
          <table:table-cell table:style-name="카드"/>
          <table:table-cell table:style-name="단_20_머리글" office:value-type="string">
            <text:p>단 머리글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좌측"/>
          <table:table-cell table:style-name="카드" table:number-columns-repeated="3"/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카드" office:value-type="string">
            <text:p>카드</text:p>
          </table:table-cell>
          <table:table-cell table:style-name="카드"/>
          <table:table-cell table:style-name="Result2" office:value-type="string">
            <text:p>결과2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하단좌측"/>
          <table:table-cell table:style-name="카드_20_하단" table:number-columns-repeated="3"/>
          <table:table-cell table:style-name="카드_20_하단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배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ko" fo:country="KR" style:font-name-asian="Andale WT UI" style:language-asian="ja" style:country-asian="JP" style:font-name-complex="Simplified Arabic" style:language-complex="none" style:country-complex="none"/>
    </style:default-style>
    <number:number-style style:name="N5000" number:language="ko" number:country="KR">
      <number:number number:min-integer-digits="1"/>
    </number:number-style>
    <number:currency-style style:name="N5022P0" style:volatile="true" number:language="ko" number:country="KR" number:automatic-order="true">
      <number:currency-symbol/>
      <number:number number:decimal-places="0" number:min-integer-digits="1" number:grouping="true"/>
    </number:currency-style>
    <number:currency-style style:name="N5022" number:language="ko" number:country="KR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47" number:language="ko" number:country="KR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SunDotum" fo:language="ko" fo:country="KR" style:font-name-asian="SunDotum" style:font-size-asian="10pt" style:language-asian="ko" style:country-asian="KR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ko" style:country-asian="KR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ko" style:country-asian="KR" style:font-style-asian="normal" style:font-weight-asian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 style:font-size-asian="18pt" style:language-asian="ko" style:country-asian="KR" style:font-style-asian="normal" style:font-weight-asian="bold"/>
    </style:style>
    <style:style style:name="Heading1" style:family="table-cell" style:parent-style-name="Heading">
      <style:table-cell-properties fo:background-color="#e6e6ff"/>
      <style:text-properties fo:color="#000080" fo:font-size="10pt" style:font-size-asian="10pt" style:language-asian="ko" style:country-asian="KR" style:font-style-asian="normal" style:font-weight-asian="bold"/>
    </style:style>
    <style:style style:name="배경" style:family="table-cell" style:parent-style-name="Default">
      <style:table-cell-properties fo:background-color="#000080"/>
      <style:text-properties fo:color="#c0c0c0" style:font-size-asian="10pt" style:language-asian="ko" style:country-asian="KR" style:font-style-asian="normal" style:font-weight-asian="normal"/>
    </style:style>
    <style:style style:name="카드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ko" style:country-asian="KR" style:font-style-asian="normal" style:font-weight-asian="normal"/>
    </style:style>
    <style:style style:name="입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ko" style:country-asian="KR" style:font-style-asian="normal" style:font-weight-asian="normal"/>
    </style:style>
    <style:style style:name="카드_20_상단좌측" style:display-name="카드 상단좌측" style:family="table-cell" style:parent-style-name="카드">
      <style:table-cell-properties fo:border-bottom="none" fo:border-left="0.002cm solid #000080" fo:border-right="none" fo:border-top="0.002cm solid #000080"/>
      <style:text-properties style:font-size-asian="10pt" style:language-asian="ko" style:country-asian="KR" style:font-style-asian="normal" style:font-weight-asian="normal"/>
    </style:style>
    <style:style style:name="카드_20_상단" style:display-name="카드 상단" style:family="table-cell" style:parent-style-name="카드">
      <style:table-cell-properties fo:border-bottom="none" fo:border-left="none" fo:border-right="none" fo:border-top="0.002cm solid #000080"/>
      <style:text-properties style:font-size-asian="10pt" style:language-asian="ko" style:country-asian="KR" style:font-style-asian="normal" style:font-weight-asian="normal"/>
    </style:style>
    <style:style style:name="카드_20_상당우측" style:display-name="카드 상당우측" style:family="table-cell" style:parent-style-name="카드">
      <style:table-cell-properties fo:border-bottom="none" fo:border-left="none" fo:border-right="0.002cm solid #000080" fo:border-top="0.002cm solid #000080"/>
      <style:text-properties style:font-size-asian="10pt" style:language-asian="ko" style:country-asian="KR" style:font-style-asian="normal" style:font-weight-asian="normal"/>
    </style:style>
    <style:style style:name="카드_20_좌측" style:display-name="카드 좌측" style:family="table-cell" style:parent-style-name="카드">
      <style:table-cell-properties fo:border-bottom="none" fo:border-left="0.002cm solid #00008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우측" style:display-name="카드 우측" style:family="table-cell" style:parent-style-name="카드">
      <style:table-cell-properties fo:border-bottom="none" fo:border-left="none" fo:border-right="0.002cm solid #000080" fo:border-top="none"/>
      <style:text-properties style:font-size-asian="10pt" style:language-asian="ko" style:country-asian="KR" style:font-style-asian="normal" style:font-weight-asian="normal"/>
    </style:style>
    <style:style style:name="카드_20_하단" style:display-name="카드 하단" style:family="table-cell" style:parent-style-name="카드">
      <style:table-cell-properties fo:border-bottom="0.002cm solid #000080" fo:border-left="none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좌측" style:display-name="카드 하단좌측" style:family="table-cell" style:parent-style-name="카드">
      <style:table-cell-properties fo:border-bottom="0.002cm solid #000080" fo:border-left="0.002cm solid #00008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우측" style:display-name="카드 하단우측" style:family="table-cell" style:parent-style-name="카드">
      <style:table-cell-properties fo:border-bottom="0.002cm solid #000080" fo:border-left="none" fo:border-right="0.002cm solid #000080" fo:border-top="none"/>
      <style:text-properties style:font-size-asian="10pt" style:language-asian="ko" style:country-asian="KR" style:font-style-asian="normal" style:font-weight-asian="normal"/>
    </style:style>
    <style:style style:name="단_20_머리글" style:display-name="단 머리글" style:family="table-cell" style:parent-style-name="카드">
      <style:table-cell-properties style:text-align-source="fix" style:repeat-content="false" fo:border="0.002cm solid #000080" fo:padding="0.035cm" style:vertical-align="automatic"/>
      <style:paragraph-properties fo:text-align="center"/>
      <style:text-properties style:font-size-asian="10pt" style:language-asian="ko" style:country-asian="KR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3:1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(기본)</dc:title>
    <meta:initial-creator>Peter Thielmann</meta:initial-creator>
    <meta:creation-date>1999-08-24T11:54:50</meta:creation-date>
    <dc:creator>Volker Ahrendt</dc:creator>
    <dc:date>2003-02-25T15:26:31</dc:date>
    <meta:print-date>0-00-00T00:00:00</meta:print-date>
    <dc:language>ko-KR</dc:language>
    <meta:editing-cycles>29</meta:editing-cycles>
    <meta:editing-duration>PT10H40M4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