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Y MyeongJo Light K" svg:font-family="'HY MyeongJo Light K'" style:font-adornments="Fett Kursiv" style:font-family-generic="modern" style:font-pitch="fixed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가을 나뭇잎" table:style-name="ta1" table:print="false">
        <table:table-column table:style-name="co1" table:number-columns-repeated="2" table:default-cell-style-name="배경"/>
        <table:table-column table:style-name="co2" table:number-columns-repeated="2" table:default-cell-style-name="배경"/>
        <table:table-column table:style-name="co1" table:default-cell-style-name="배경"/>
        <table:table-column table:style-name="co2" table:default-cell-style-name="배경"/>
        <table:table-column table:style-name="co1" table:number-columns-repeated="2" table:default-cell-style-name="배경"/>
        <table:table-column table:style-name="co3" table:default-cell-style-name="배경"/>
        <table:table-column table:style-name="co4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상단좌측"/>
          <table:table-cell table:style-name="카드_20_상단" table:number-columns-repeated="3"/>
          <table:table-cell table:style-name="카드_20_상당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단_20_머리글" office:value-type="string">
            <text:p>단 머리글</text:p>
          </table:table-cell>
          <table:table-cell table:style-name="카드"/>
          <table:table-cell table:style-name="단_20_머리글" office:value-type="string">
            <text:p>단 머리글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좌측"/>
          <table:table-cell table:style-name="카드" table:number-columns-repeated="3"/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카드" office:value-type="string">
            <text:p>카드</text:p>
          </table:table-cell>
          <table:table-cell table:style-name="카드"/>
          <table:table-cell table:style-name="Result2" office:value-type="string">
            <text:p>결과2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하단좌측"/>
          <table:table-cell table:style-name="카드_20_하단" table:number-columns-repeated="3"/>
          <table:table-cell table:style-name="카드_20_하단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Y MyeongJo Light K" svg:font-family="'HY MyeongJo Light K'" style:font-adornments="Fett Kursiv" style:font-family-generic="modern" style:font-pitch="fixed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ko" fo:country="KR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ko" style:country-asian="KR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ko" style:country-asian="KR" style:font-style-asian="normal" style:font-weight-asian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HY MyeongJo Light K" fo:font-size="16pt" fo:font-style="italic" fo:font-weight="bold" style:font-size-asian="16pt" style:language-asian="ko" style:country-asian="KR" style:font-style-asian="italic" style:font-weight-asian="bold"/>
    </style:style>
    <style:style style:name="Heading1" style:family="table-cell" style:parent-style-name="Heading">
      <style:text-properties fo:font-size="10pt" style:font-size-asian="10pt" style:language-asian="ko" style:country-asian="KR" style:font-style-asian="italic" style:font-weight-asian="bold"/>
    </style:style>
    <style:style style:name="배경" style:family="table-cell" style:parent-style-name="Default">
      <style:table-cell-properties fo:background-color="#333300"/>
      <style:text-properties fo:color="#c0c0c0"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ko" style:country-asian="KR" style:font-style-asian="normal" style:font-weight-asian="normal"/>
    </style:style>
    <style:style style:name="입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ko" style:country-asian="KR" style:font-style-asian="normal" style:font-weight-asian="normal"/>
    </style:style>
    <style:style style:name="카드_20_상단좌측" style:display-name="카드 상단좌측" style:family="table-cell" style:parent-style-name="카드">
      <style:table-cell-properties fo:border-bottom="none" fo:border-left="0.002cm solid #000080" fo:border-right="none" fo:border-top="0.002cm solid #000080"/>
      <style:text-properties style:font-size-asian="10pt" style:language-asian="ko" style:country-asian="KR" style:font-style-asian="normal" style:font-weight-asian="normal"/>
    </style:style>
    <style:style style:name="카드_20_상단" style:display-name="카드 상단" style:family="table-cell" style:parent-style-name="카드">
      <style:table-cell-properties fo:border-bottom="none" fo:border-left="none" fo:border-right="none" fo:border-top="0.002cm solid #000080"/>
      <style:text-properties style:font-size-asian="10pt" style:language-asian="ko" style:country-asian="KR" style:font-style-asian="normal" style:font-weight-asian="normal"/>
    </style:style>
    <style:style style:name="카드_20_상당우측" style:display-name="카드 상당우측" style:family="table-cell" style:parent-style-name="카드">
      <style:table-cell-properties fo:border-bottom="none" fo:border-left="none" fo:border-right="0.002cm solid #000080" fo:border-top="0.002cm solid #000080"/>
      <style:text-properties style:font-size-asian="10pt" style:language-asian="ko" style:country-asian="KR" style:font-style-asian="normal" style:font-weight-asian="normal"/>
    </style:style>
    <style:style style:name="카드_20_좌측" style:display-name="카드 좌측" style:family="table-cell" style:parent-style-name="카드">
      <style:table-cell-properties fo:border-bottom="none" fo:border-left="0.002cm solid #00008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우측" style:display-name="카드 우측" style:family="table-cell" style:parent-style-name="카드">
      <style:table-cell-properties fo:border-bottom="none" fo:border-left="none" fo:border-right="0.002cm solid #000080" fo:border-top="none"/>
      <style:text-properties style:font-size-asian="10pt" style:language-asian="ko" style:country-asian="KR" style:font-style-asian="normal" style:font-weight-asian="normal"/>
    </style:style>
    <style:style style:name="카드_20_하단" style:display-name="카드 하단" style:family="table-cell" style:parent-style-name="카드">
      <style:table-cell-properties fo:border-bottom="0.002cm solid #000080" fo:border-left="none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좌측" style:display-name="카드 하단좌측" style:family="table-cell" style:parent-style-name="카드">
      <style:table-cell-properties fo:border-bottom="0.002cm solid #000080" fo:border-left="0.002cm solid #00008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우측" style:display-name="카드 하단우측" style:family="table-cell" style:parent-style-name="카드">
      <style:table-cell-properties fo:border-bottom="0.002cm solid #000080" fo:border-left="none" fo:border-right="0.002cm solid #000080" fo:border-top="none"/>
      <style:text-properties style:font-size-asian="10pt" style:language-asian="ko" style:country-asian="KR" style:font-style-asian="normal" style:font-weight-asian="normal"/>
    </style:style>
    <style:style style:name="단_20_머리글" style:display-name="단 머리글" style:family="table-cell" style:parent-style-name="카드">
      <style:table-cell-properties fo:padding="0.035cm" style:vertical-align="automatic"/>
      <style:text-properties style:font-size-asian="10pt" style:language-asian="ko" style:country-asian="KR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3:50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가을 나뭇잎</dc:title>
    <meta:initial-creator>Tom Verbeek</meta:initial-creator>
    <meta:creation-date>1999-10-25T11:49:56</meta:creation-date>
    <dc:creator>Volker Ahrendt</dc:creator>
    <dc:date>2003-02-25T15:26:45</dc:date>
    <meta:print-date>0-00-00T00:00:00</meta:print-date>
    <dc:language>ko-KR</dc:language>
    <meta:editing-cycles>8</meta:editing-cycles>
    <meta:editing-duration>PT1H25M4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