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빙하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94b5cf"/>
      <style:text-properties fo:color="#00008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0063"/>
      <style:text-properties fo:color="#f7ffff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63" fo:border-right="none" fo:border-top="0.002cm solid #000063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63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63" fo:border-top="0.002cm solid #000063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63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63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63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63" fo:border-left="0.002cm solid #000063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63" fo:border-left="none" fo:border-right="0.002cm solid #000063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fo:color="#000000" style:text-underline-style="solid" style:text-underline-width="auto" style:text-underline-color="font-color"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4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빙하</dc:title>
    <meta:initial-creator>Tom Verbeek</meta:initial-creator>
    <meta:creation-date>1999-10-25T11:47:21</meta:creation-date>
    <dc:creator>Volker Ahrendt</dc:creator>
    <dc:date>2003-02-25T15:26:35</dc:date>
    <meta:print-date>0-00-00T00:00:00</meta:print-date>
    <dc:language>ko-KR</dc:language>
    <meta:editing-cycles>8</meta:editing-cycles>
    <meta:editing-duration>PT1H24M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