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Kaart_20_L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Kolomkop" style:data-style-name="N0"/>
    <style:style style:name="ce8" style:family="table-cell" style:parent-style-name="Kaart" style:data-style-name="N0"/>
    <style:style style:name="ce9" style:family="table-cell" style:parent-style-name="Kaart_20_U" style:data-style-name="N0">
      <style:table-cell-properties fo:border-bottom="0.002cm solid #000000" fo:border-left="none" fo:border-right="none" fo:border-top="none"/>
    </style:style>
    <style:style style:name="ce10" style:family="table-cell" style:parent-style-name="Kaart_20_O" style:data-style-name="N0">
      <style:table-cell-properties fo:border-bottom="none" fo:border-left="none" fo:border-right="none" fo:border-top="0.002cm solid #000000"/>
    </style:style>
    <style:style style:name="ce11" style:family="table-cell" style:parent-style-name="Result" style:data-style-name="N5107"/>
    <style:style style:name="ce12" style:family="table-cell" style:parent-style-name="Result2" style:data-style-name="N5107"/>
    <style:style style:name="ce13" style:family="table-cell" style:parent-style-name="Kaart_20_R" style:data-style-name="N0">
      <style:table-cell-properties fo:border-bottom="none" fo:border-left="none" fo:border-right="0.002cm solid #0000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style-name="ta1" table:protected="true" table:print-ranges="'Schwarz Weiß'.C3:'Schwarz Weiß'.G14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/>
          <table:table-cell table:style-name="ce10" table:number-columns-repeated="2"/>
          <table:table-cell table:style-name="Kaart_20_OR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Kolomkop</text:p>
          </table:table-cell>
          <table:table-cell table:style-name="ce8"/>
          <table:table-cell table:style-name="ce7" office:value-type="string">
            <text:p>Kolomkop</text:p>
          </table:table-cell>
          <table:table-cell table:style-name="Kaart_20_R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ce8"/>
          <table:table-cell table:style-name="ce11" office:value-type="string">
            <text:p>Uitkomst</text:p>
          </table:table-cell>
          <table:table-cell table:style-name="ce13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ce8"/>
          <table:table-cell table:style-name="ce11" office:value-type="string">
            <text:p>Uitkomst</text:p>
          </table:table-cell>
          <table:table-cell table:style-name="Kaart_20_R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ce8"/>
          <table:table-cell table:style-name="ce11" office:value-type="string">
            <text:p>Uitkomst</text:p>
          </table:table-cell>
          <table:table-cell table:style-name="ce13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ce8"/>
          <table:table-cell table:style-name="ce11" office:value-type="string">
            <text:p>Uitkomst</text:p>
          </table:table-cell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8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ce8"/>
          <table:table-cell table:style-name="ce12" office:value-type="string">
            <text:p>Uitkomst2</text:p>
          </table:table-cell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ce9" table:number-columns-repeated="2"/>
          <table:table-cell table:style-name="Kaart_20_U"/>
          <table:table-cell table:style-name="Kaart_20_UR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nl" fo:country="NL"/>
    </style:style>
    <style:style style:name="Result" style:family="table-cell" style:parent-style-name="Default" style:data-style-name="N5107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 style:data-style-name="N5107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Achtergrond" style:family="table-cell" style:parent-style-name="Default">
      <style:table-cell-properties fo:background-color="#004a4a"/>
      <style:text-properties fo:color="#c0c0c0"/>
    </style:style>
    <style:style style:name="Kaart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voer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Kaart_20_OL" style:display-name="Kaart OL" style:family="table-cell" style:parent-style-name="Kaart">
      <style:table-cell-properties fo:border-bottom="none" fo:border-left="0.002cm solid #000000" fo:border-right="none" fo:border-top="0.002cm solid #000000"/>
    </style:style>
    <style:style style:name="Kaart_20_O" style:display-name="Kaart O" style:family="table-cell" style:parent-style-name="Kaart">
      <style:table-cell-properties fo:border-bottom="none" fo:border-left="none" fo:border-right="none" fo:border-top="0.002cm solid #000000"/>
    </style:style>
    <style:style style:name="Kaart_20_OR" style:display-name="Kaart OR" style:family="table-cell" style:parent-style-name="Kaart">
      <style:table-cell-properties fo:border-bottom="none" fo:border-left="none" fo:border-right="0.002cm solid #000000" fo:border-top="0.002cm solid #000000"/>
    </style:style>
    <style:style style:name="Kaart_20_L" style:display-name="Kaart L" style:family="table-cell" style:parent-style-name="Kaart">
      <style:table-cell-properties fo:border-bottom="none" fo:border-left="0.002cm solid #000000" fo:border-right="none" fo:border-top="none"/>
    </style:style>
    <style:style style:name="Kaart_20_R" style:display-name="Kaart R" style:family="table-cell" style:parent-style-name="Kaart">
      <style:table-cell-properties fo:border-bottom="none" fo:border-left="none" fo:border-right="0.002cm solid #000000" fo:border-top="none"/>
    </style:style>
    <style:style style:name="Kaart_20_U" style:display-name="Kaart U" style:family="table-cell" style:parent-style-name="Kaart">
      <style:table-cell-properties fo:border-bottom="0.002cm solid #000000" fo:border-left="none" fo:border-right="none" fo:border-top="none"/>
    </style:style>
    <style:style style:name="Kaart_20_UL" style:display-name="Kaart UL" style:family="table-cell" style:parent-style-name="Kaart">
      <style:table-cell-properties fo:border-bottom="0.002cm solid #000000" fo:border-left="0.002cm solid #000000" fo:border-right="none" fo:border-top="none"/>
    </style:style>
    <style:style style:name="Kaart_20_UR" style:display-name="Kaart UR" style:family="table-cell" style:parent-style-name="Kaart">
      <style:table-cell-properties fo:border-bottom="0.002cm solid #000000" fo:border-left="none" fo:border-right="0.002cm solid #000000" fo:border-top="none"/>
    </style:style>
    <style:style style:name="Kolomkop" style:family="table-cell" style:parent-style-name="Kaart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0:5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0:16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