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Padrão" table:style-name="ta1" table:protected="true" table:print="false">
        <table:table-column table:style-name="co1" table:number-columns-repeated="2" table:default-cell-style-name="Plano_20_de_20_fundo"/>
        <table:table-column table:style-name="co2" table:number-columns-repeated="2" table:default-cell-style-name="Plano_20_de_20_fundo"/>
        <table:table-column table:style-name="co1" table:default-cell-style-name="Plano_20_de_20_fundo"/>
        <table:table-column table:style-name="co2" table:default-cell-style-name="Plano_20_de_20_fundo"/>
        <table:table-column table:style-name="co1" table:number-columns-repeated="2" table:default-cell-style-name="Plano_20_de_20_fundo"/>
        <table:table-column table:style-name="co3" table:default-cell-style-name="Plano_20_de_20_fundo"/>
        <table:table-column table:style-name="co4" table:number-columns-repeated="247" table:default-cell-style-name="Plano_20_de_20_fu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Título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Título1</text:p>
          </table:table-cell>
          <table:covered-table-cell table:style-name="Default"/>
          <table:table-cell table:style-name="Default"/>
          <table:table-cell table:style-name="Default" office:value-type="string">
            <text:p>Padrão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topo_20_esq."/>
          <table:table-cell table:style-name="Ficha_20_topo" table:number-columns-repeated="3"/>
          <table:table-cell table:style-name="Ficha_20_topo_20_dir.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Ficha_20_esq."/>
          <table:table-cell table:style-name="Cabeçalho_20_de_20_coluna" office:value-type="string">
            <text:p>Cabeçalho de coluna</text:p>
          </table:table-cell>
          <table:table-cell table:style-name="Ficha"/>
          <table:table-cell table:style-name="Cabeçalho_20_de_20_coluna" office:value-type="string">
            <text:p>Cabeçalho de coluna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 office:value-type="string">
            <text:p>Texto (ficha)</text:p>
          </table:table-cell>
          <table:table-cell table:style-name="Entrada" office:value-type="string">
            <text:p>Entrada</text:p>
          </table:table-cell>
          <table:table-cell table:style-name="Ficha"/>
          <table:table-cell table:style-name="Result" office:value-type="string">
            <text:p>Resultado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esq."/>
          <table:table-cell table:style-name="Ficha" table:number-columns-repeated="3"/>
          <table:table-cell table:style-name="Ficha_20_dir."/>
          <table:table-cell table:style-name="ce7"/>
          <table:table-cell table:number-columns-repeated="248"/>
        </table:table-row>
        <table:table-row table:style-name="ro4">
          <table:table-cell/>
          <table:table-cell table:style-name="ce2"/>
          <table:table-cell table:style-name="Ficha_20_esq."/>
          <table:table-cell table:style-name="Ficha" office:value-type="string">
            <text:p>Ficha</text:p>
          </table:table-cell>
          <table:table-cell table:style-name="Ficha"/>
          <table:table-cell table:style-name="Result2" office:value-type="string">
            <text:p>Resultado2</text:p>
          </table:table-cell>
          <table:table-cell table:style-name="Ficha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Ficha_20_base_20_esq."/>
          <table:table-cell table:style-name="Ficha_20_base" table:number-columns-repeated="3"/>
          <table:table-cell table:style-name="Ficha_20_base_20_dir.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Plano de fu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pt" fo:country="PT" style:font-name-asian="Andale Sans UI" style:language-asian="none" style:country-asian="none" style:font-name-complex="Tahoma" style:language-complex="none" style:country-complex="none"/>
    </style:default-style>
    <number:number-style style:name="N5000" number:language="pt" number:country="PT">
      <number:number number:min-integer-digits="1"/>
    </number:number-style>
    <number:currency-style style:name="N5103P0" style:volatile="true" number:language="pt" number:country="PT">
      <number:number number:decimal-places="0" number:min-integer-digits="1" number:grouping="true"/>
      <number:text> </number:text>
      <number:currency-symbol number:language="pt" number:country="PT">Esc.</number:currency-symbol>
    </number:currency-style>
    <number:currency-style style:name="N5103" number:language="pt" number:country="PT">
      <style:text-properties fo:color="#ff0000"/>
      <number:text>-</number:text>
      <number:number number:decimal-places="0" number:min-integer-digits="1" number:grouping="true"/>
      <number:text> </number:text>
      <number:currency-symbol number:language="pt" number:country="PT">Esc.</number:currency-symbol>
      <style:map style:condition="value()&gt;=0" style:apply-style-name="N5103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5107" number:language="pt" number:country="PT">
      <number:seconds/>
      <number:text>tandard</number:text>
    </number:time-style>
    <number:currency-style style:name="N15106" number:language="en" number:country="US">
      <number:number number:decimal-places="0" number:min-integer-digits="1"/>
      <number:text> </number:text>
      <number:currency-symbol>Esc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  <style:text-properties fo:language="pt" fo:country="PT"/>
    </style:style>
    <style:style style:name="Result" style:family="table-cell" style:parent-style-name="Default" style:data-style-name="N5103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3">
      <style:text-properties fo:color="#000000" fo:font-weight="bold"/>
    </style:style>
    <style:style style:name="Heading" style:family="table-cell" style:parent-style-name="Default">
      <style:table-cell-properties fo:background-color="#000080" style:text-align-source="fix" style:repeat-content="false" fo:border="0.002cm solid #000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e6e6ff"/>
      <style:text-properties fo:color="#000080" fo:font-size="10pt"/>
    </style:style>
    <style:style style:name="Plano_20_de_20_fundo" style:display-name="Plano de fundo" style:family="table-cell" style:parent-style-name="Default">
      <style:table-cell-properties fo:background-color="#000080"/>
      <style:text-properties fo:color="#c0c0c0"/>
    </style:style>
    <style:style style:name="Ficha" style:family="table-cell" style:parent-style-name="Default">
      <style:table-cell-properties fo:background-color="#e6e6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Entrada" style:family="table-cell" style:parent-style-name="Default" style:data-style-name="N5103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Ficha_20_topo_20_esq." style:display-name="Ficha topo esq." style:family="table-cell" style:parent-style-name="Ficha">
      <style:table-cell-properties fo:border-bottom="none" fo:border-left="0.002cm solid #000080" fo:border-right="none" fo:border-top="0.002cm solid #000080"/>
    </style:style>
    <style:style style:name="Ficha_20_topo" style:display-name="Ficha topo" style:family="table-cell" style:parent-style-name="Ficha">
      <style:table-cell-properties fo:border-bottom="none" fo:border-left="none" fo:border-right="none" fo:border-top="0.002cm solid #000080"/>
    </style:style>
    <style:style style:name="Ficha_20_topo_20_dir." style:display-name="Ficha topo dir." style:family="table-cell" style:parent-style-name="Ficha">
      <style:table-cell-properties fo:border-bottom="none" fo:border-left="none" fo:border-right="0.002cm solid #000080" fo:border-top="0.002cm solid #000080"/>
    </style:style>
    <style:style style:name="Ficha_20_esq." style:display-name="Ficha esq." style:family="table-cell" style:parent-style-name="Ficha">
      <style:table-cell-properties fo:border-bottom="none" fo:border-left="0.002cm solid #000080" fo:border-right="none" fo:border-top="none"/>
    </style:style>
    <style:style style:name="Ficha_20_dir." style:display-name="Ficha dir." style:family="table-cell" style:parent-style-name="Ficha">
      <style:table-cell-properties fo:border-bottom="none" fo:border-left="none" fo:border-right="0.002cm solid #000080" fo:border-top="none"/>
    </style:style>
    <style:style style:name="Ficha_20_base" style:display-name="Ficha base" style:family="table-cell" style:parent-style-name="Ficha">
      <style:table-cell-properties fo:border-bottom="0.002cm solid #000080" fo:border-left="none" fo:border-right="none" fo:border-top="none"/>
    </style:style>
    <style:style style:name="Ficha_20_base_20_esq." style:display-name="Ficha base esq." style:family="table-cell" style:parent-style-name="Ficha">
      <style:table-cell-properties fo:border-bottom="0.002cm solid #000080" fo:border-left="0.002cm solid #000080" fo:border-right="none" fo:border-top="none"/>
    </style:style>
    <style:style style:name="Ficha_20_base_20_dir." style:display-name="Ficha base dir." style:family="table-cell" style:parent-style-name="Ficha">
      <style:table-cell-properties fo:border-bottom="0.002cm solid #000080" fo:border-left="none" fo:border-right="0.002cm solid #000080" fo:border-top="none"/>
    </style:style>
    <style:style style:name="Cabeçalho_20_de_20_coluna" style:display-name="Cabeçalho de coluna" style:family="table-cell" style:parent-style-name="Ficha">
      <style:table-cell-properties style:text-align-source="fix" style:repeat-content="false" fo:border="0.002cm solid #000080" fo:padding="0.035cm" style:vertical-align="automatic"/>
      <style:paragraph-properties fo:text-align="center"/>
    </style:style>
  </office:styles>
  <office:automatic-styles>
    <style:page-layout style:name="pm1">
      <style:page-layout-properties fo:page-width="21.001cm" fo:page-height="29.7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none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2:17:09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(padrão)</dc:title>
    <meta:initial-creator>Peter Thielmann</meta:initial-creator>
    <meta:creation-date>1999-08-24T11:54:50</meta:creation-date>
    <dc:creator>Peter Thielmann</dc:creator>
    <dc:date>2000-04-13T14:38:08</dc:date>
    <dc:language>pt-PT</dc:language>
    <meta:editing-cycles>23</meta:editing-cycles>
    <meta:editing-duration>PT9H36M5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