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oite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ffffd1" fo:border="0.002cm solid #00008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02cm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Plano_20_de_20_fundo" style:display-name="Plano de fundo" style:family="table-cell" style:parent-style-name="Default">
      <style:table-cell-properties fo:background-color="#000042"/>
      <style:text-properties fo:color="#ffffff"/>
    </style:style>
    <style:style style:name="Ficha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  <style:style style:name="Cabeçalho_20_de_20_coluna" style:display-name="Cabeçalho de coluna" style:family="table-cell" style:parent-style-name="Ficha">
      <style:table-cell-properties fo:padding="0.035cm" style:vertical-align="automatic"/>
      <style:text-properties fo:color="#17176b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22:40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oite</dc:title>
    <meta:initial-creator>Tom Verbeek</meta:initial-creator>
    <meta:creation-date>1999-10-25T11:49:02</meta:creation-date>
    <dc:creator>Peter Thielmann</dc:creator>
    <dc:date>2000-04-13T14:33:50</dc:date>
    <dc:language>pt-PT</dc:language>
    <meta:editing-cycles>3</meta:editing-cycles>
    <meta:editing-duration>PT12M52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