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tandard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kgrund" style:family="table-cell" style:parent-style-name="Default">
      <style:table-cell-properties fo:background-color="#000080"/>
      <style:text-properties fo:color="#c0c0c0"/>
    </style:style>
    <style:style style:name="Registerkort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80" fo:border-right="none" fo:border-top="0.002cm solid #00008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8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80" fo:border-top="0.002cm solid #000080"/>
    </style:style>
    <style:style style:name="Registerkort_20_v." style:display-name="Registerkort v." style:family="table-cell" style:parent-style-name="Registerkort">
      <style:table-cell-properties fo:border-bottom="none" fo:border-left="0.002cm solid #00008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80" fo:border-top="none"/>
    </style:style>
    <style:style style:name="Registerkort_20_n." style:display-name="Registerkort n." style:family="table-cell" style:parent-style-name="Registerkort">
      <style:table-cell-properties fo:border-bottom="0.002cm solid #000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80" fo:border-left="0.002cm solid #00008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80" fo:border-left="none" fo:border-right="0.002cm solid #000080" fo:border-top="none"/>
    </style:style>
    <style:style style:name="Kolumnhuvud" style:family="table-cell" style:parent-style-name="Registerkort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2:1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Standard)</dc:title>
    <meta:initial-creator>Peter Thielmann</meta:initial-creator>
    <meta:creation-date>1999-08-24T11:54:50</meta:creation-date>
    <dc:creator>Volker Ahrendt</dc:creator>
    <dc:date>2001-11-22T15:37:09</dc:date>
    <dc:language>sv-SE</dc:language>
    <meta:editing-cycles>24</meta:editing-cycles>
    <meta:editing-duration>PT10H23M4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