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FZMingTi" svg:font-family="FZMi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貴方的參考字元, 貴方來信的日期</text:p>
                </table:table-cell>
                <table:table-cell office:value-type="string">
                  <text:p text:style-name="P7">我方的參考字元, 貴方來信的日期</text:p>
                </table:table-cell>
                <table:table-cell office:value-type="string">
                  <text:p text:style-name="P7">姓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主旨： </text:span><text:span text:style-name="T3"><text:placeholder text:placeholder-type="text" text:description="按一下這里，開始輸入文字">&lt;主旨&gt;</text:placeholder></text:span></text:p>
      </text:section>
      <text:p text:style-name="Opening"><text:user-field-get text:name="Salutation"/></text:p>
      <text:p text:style-name="Text_20_body"><text:placeholder text:placeholder-type="text" text:description="按一下這里，開始輸入文字">&lt;請在這裡鍵入文字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FZMingTi" svg:font-family="FZMi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0pt" fo:letter-spacing="0.004cm" fo:language="zh" fo:country="TW" style:letter-kerning="true" style:font-name-asian="FZMingTi1" style:font-size-asian="10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2" fo:font-size="14pt" style:font-name-asian="FZMingTi1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 style:font-size-asian="14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3" fo:font-size="10pt" fo:font-style="italic" style:font-name-asian="FZMingTi1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頁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典雅</dc:title>
    <dc:description>典雅式信函 (serif 字型)</dc:description>
    <meta:initial-creator>Peter Thielmann</meta:initial-creator>
    <meta:creation-date>2000-01-04T11:52:02</meta:creation-date>
    <dc:date>2005-03-14T16:15:16</dc:date>
    <dc:language>zh-TW</dc:language>
    <meta:editing-cycles>61</meta:editing-cycles>
    <meta:editing-duration>PT10H56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30" meta:character-count="141"/>
  </office:meta>
</office:document-meta>
</file>