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wme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outline1">
      <style:graphic-properties draw:auto-grow-height="true" fo:min-height="11.92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899cm" presentation:class="title" presentation:placeholder="true">
          <draw:text-box/>
        </draw:frame>
        <draw:frame presentation:style-name="pr2" draw:layer="layout" svg:width="24.599cm" svg:height="11.92cm" svg:x="2cm" svg:y="5.4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899cm" presentation:class="title" presentation:placeholder="true">
        <draw:text-box/>
      </draw:frame>
      <draw:frame presentation:style-name="lyt-blackandwhite-outline1" draw:layer="backgroundobjects" svg:width="24.599cm" svg:height="11.92cm" svg:x="2cm" svg:y="5.413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076cm" svg:y="17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8.976cm" svg:y="17.6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Czerń i Biel</dc:title>
    <dc:description>Szablon tła prezentacji</dc:description>
    <meta:creation-date>2019-01-24T12:14:26.74</meta:creation-date>
    <dc:language>pl-PL</dc:language>
    <meta:editing-cycles>3</meta:editing-cycles>
    <meta:editing-duration>PT1M51S</meta:editing-duration>
    <dc:date>2023-01-04T17:20:26.27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