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image/gif" manifest:full-path="Pictures/100002000000008F0000000A83659D51.gif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695cm" style:rel-column-width="7291*"/>
    </style:style>
    <style:style style:name="AGENDA_TOPICS.B" style:family="table-column">
      <style:table-column-properties style:column-width="5.925cm" style:rel-column-width="25479*"/>
    </style:style>
    <style:style style:name="AGENDA_TOPICS.C" style:family="table-column">
      <style:table-column-properties style:column-width="4.606cm" style:rel-column-width="19803*"/>
    </style:style>
    <style:style style:name="AGENDA_TOPICS.D" style:family="table-column">
      <style:table-column-properties style:column-width="3.014cm" style:rel-column-width="12962*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style:page-number="0"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" draw:color-inversion="false" draw:image-opacity="100%" draw:color-mode="standard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4cm" svg:height="0.127cm" draw:z-index="2"><draw:image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e 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Heure 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Emplacement 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ITEMS3">
          <table:table-column table:style-name="AGENDA_ITEMS3.A"/>
          <table:table-column table:style-name="AGENDA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Rubriques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4cm" svg:height="0.127cm" draw:z-index="1"><draw:image/></draw:frame>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Rubrique</text:p>
            </table:table-cell>
            <table:table-cell office:value-type="string">
              <text:p text:style-name="TopicsHeaderResponsible">Verantwortlich</text:p>
            </table:table-cell>
            <table:table-cell office:value-type="string">
              <text:p text:style-name="TopicsHeaderTime">Durée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Procès-verbal pour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4cm" svg:height="0.127cm" draw:z-index="0"><draw:image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éveloppement 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 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À régler 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able : </text:p>
                <text:p text:style-name="P5"/>
              </table:table-cell>
              <table:covered-table-cell/>
              <table:table-cell table:style-name="Table1.E4" office:value-type="string">
                <text:p text:style-name="P5">Délai 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0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 style:master-page-name="">
      <style:paragraph-properties fo:margin-top="0cm" fo:margin-bottom="0.356cm" fo:text-align="start" style:justify-single-word="false" style:page-number="0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Rubrique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Rubriques" style:class="extra">
      <style:paragraph-properties fo:background-color="#9999cc">
        <style:background-image/>
      </style:paragraph-properties>
      <style:text-properties fo:color="#ffffff" fo:font-weight="bold"/>
    </style:style>
    <style:style style:name="Rubrique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0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Élégant</dc:title>
    <meta:creation-date>2004-06-18T16:24:33</meta:creation-date>
    <dc:creator>Volker Ahrendt</dc:creator>
    <dc:date>2004-11-10T11:30:02</dc:date>
    <dc:language>fr-FR</dc:language>
    <meta:editing-cycles>8</meta:editing-cycles>
    <meta:editing-duration>PT57M40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8" meta:word-count="60" meta:character-count="499"/>
  </office:meta>
</office:document-meta>
</file>