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89cm" style:rel-column-width="6834*"/>
    </style:style>
    <style:style style:name="AGENDA_TOPICS.B" style:family="table-column">
      <style:table-column-properties style:column-width="4.233cm" style:rel-column-width="18204*"/>
    </style:style>
    <style:style style:name="AGENDA_TOPICS.C" style:family="table-column">
      <style:table-column-properties style:column-width="9.417cm" style:rel-column-width="40497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845cm" style:rel-column-width="479*"/>
    </style:style>
    <style:style style:name="Table1.E" style:family="table-column">
      <style:table-column-properties style:column-width="2.085cm" style:rel-column-width="118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付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時間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場所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トピック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追加情報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議事録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議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作業予定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責任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締め切り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 style:font-size-asian="10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cm" fo:margin-bottom="0.356cm" fo:text-align="center" style:justify-single-word="false" style:page-number="0" fo:background-color="#355e00" fo:padding="0cm" fo:border="none">
        <style:background-image/>
      </style:paragraph-properties>
      <style:text-properties fo:color="#ffffff" fo:font-size="15pt" fo:font-weight="bold" style:font-size-asian="15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 style:font-size-asian="15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緑</dc:title>
    <meta:creation-date>2004-06-18T12:05:08</meta:creation-date>
    <dc:creator>Volker Ahrendt</dc:creator>
    <dc:date>2004-11-10T14:50:43</dc:date>
    <dc:language>ja-JP</dc:language>
    <meta:editing-cycles>11</meta:editing-cycles>
    <meta:editing-duration>PT56M4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434"/>
  </office:meta>
</office:document-meta>
</file>