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801cm" style:rel-column-width="7747*"/>
    </style:style>
    <style:style style:name="AGENDA_TOPICS.B" style:family="table-column">
      <style:table-column-properties style:column-width="5.819cm" style:rel-column-width="25024*"/>
    </style:style>
    <style:style style:name="AGENDA_TOPICS.C" style:family="table-column">
      <style:table-column-properties style:column-width="4.553cm" style:rel-column-width="19576*"/>
    </style:style>
    <style:style style:name="AGENDA_TOPICS.D" style:family="table-column">
      <style:table-column-properties style:column-width="3.067cm" style:rel-column-width="13188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TopicsHeaderResponsible"><text:span text:style-name="T1">責任</text:span>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議事録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討議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結論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作業予定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責任: </text:p>
                <text:p text:style-name="P3"/>
              </table:table-cell>
              <table:covered-table-cell/>
              <table:table-cell table:style-name="Table1.E4" office:value-type="string">
                <text:p text:style-name="P2">締め切り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/>
      <style:text-properties fo:font-size="11pt" fo:font-weight="bold" style:font-size-asian="11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1pt" style:font-size-asian="11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1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1pt" style:font-size-asian="11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1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cm" fo:margin-bottom="0.203cm"/>
      <style:text-properties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cm" fo:margin-bottom="0.254cm" fo:background-color="transparent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weight="bold" style:font-size-asian="11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1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style:font-size-asian="11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1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1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style:font-size-asian="11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3pt" style:font-size-asian="13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標準</dc:title>
    <meta:creation-date>2004-06-18T15:40:16</meta:creation-date>
    <dc:creator>Volker Ahrendt</dc:creator>
    <dc:date>2004-11-10T14:53:33</dc:date>
    <dc:language>ja-JP</dc:language>
    <meta:editing-cycles>11</meta:editing-cycles>
    <meta:editing-duration>PT55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4"/>
  </office:meta>
</office:document-meta>
</file>