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07cm" style:rel-column-width="344*"/>
    </style:style>
    <style:style style:name="Table1.E" style:family="table-column">
      <style:table-column-properties style:column-width="2.323cm" style:rel-column-width="13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場所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赤</dc:title>
    <meta:creation-date>2004-06-18T12:05:08</meta:creation-date>
    <dc:creator>Volker Ahrendt</dc:creator>
    <dc:date>2004-11-10T14:48:51</dc:date>
    <dc:language>ja-JP</dc:language>
    <meta:editing-cycles>9</meta:editing-cycles>
    <meta:editing-duration>PT51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4"/>
  </office:meta>
</office:document-meta>
</file>