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136cm" style:rel-column-width="644*"/>
    </style:style>
    <style:style style:name="Table1.E" style:family="table-column">
      <style:table-column-properties style:column-width="1.794cm" style:rel-column-width="10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분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9999cc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/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엘레강스</dc:title>
    <meta:creation-date>2004-06-18T16:24:33</meta:creation-date>
    <dc:creator>Volker Ahrendt</dc:creator>
    <dc:date>2004-11-10T15:16:09</dc:date>
    <dc:language>ko-KR</dc:language>
    <meta:editing-cycles>8</meta:editing-cycles>
    <meta:editing-duration>PT1H0M5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9" meta:character-count="401"/>
  </office:meta>
</office:document-meta>
</file>