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-left="0.002cm solid #000000" fo:border-right="none" fo:border-top="0.002cm solid #000000" fo:border-bottom="none"/>
    </style:style>
    <style:style style:name="Table2.B1" style:family="table-cell">
      <style:table-cell-properties fo:padding="0.097cm" fo:border-left="none" fo:border-right="none" fo:border-top="0.002cm solid #000000" fo:border-bottom="none"/>
    </style:style>
    <style:style style:name="Table2.A2" style:family="table-cell">
      <style:table-cell-properties fo:padding="0.097cm" fo:border-left="0.002cm solid #000000" fo:border-right="none" fo:border-top="none" fo:border-bottom="none"/>
    </style:style>
    <style:style style:name="Table2.B2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695cm" style:rel-column-width="7289*"/>
    </style:style>
    <style:style style:name="AGENDA_TOPICS.B" style:family="table-column">
      <style:table-column-properties style:column-width="4.419cm" style:rel-column-width="19000*"/>
    </style:style>
    <style:style style:name="AGENDA_TOPICS.C" style:family="table-column">
      <style:table-column-properties style:column-width="9.126cm" style:rel-column-width="39246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2.85cm" style:rel-column-width="1616*"/>
    </style:style>
    <style:style style:name="Table1.C" style:family="table-column">
      <style:table-column-properties style:column-width="2.619cm" style:rel-column-width="1485*"/>
    </style:style>
    <style:style style:name="Table1.D" style:family="table-column">
      <style:table-column-properties style:column-width="0.633cm" style:rel-column-width="359*"/>
    </style:style>
    <style:style style:name="Table1.E" style:family="table-column">
      <style:table-column-properties style:column-width="2.297cm" style:rel-column-width="1302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날짜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시간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위치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주제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주제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책임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기간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추가 정보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분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토론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결론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해결 방안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책임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최종 기한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Albany" svg:font-family="Albany" style:font-adornments="Regular" style:font-family-generic="swiss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style-asian="normal" style:font-weight-asian="normal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ko" fo:country="KR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style:font-name="SunBatang1" fo:language="ko" fo:country="KR" style:font-name-asian="SunBatang2" style:font-size-asian="12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" style:font-size-asian="12pt" style:language-asian="ko" style:country-asian="KR" style:font-style-asian="normal" style:font-weight-asian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ize-asian="12pt" style:language-asian="ko" style:country-asian="KR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2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" fo:font-size="10pt" style:font-size-asian="10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 style:font-size-asian="10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0pt" style:language-asian="ko" style:country-asian="KR" style:font-style-asian="normal" style:font-weight-asian="bold"/>
    </style:style>
    <style:style style:name="AgendaItemsText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fo:font-size="10.5pt" style:font-size-asian="10.5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0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 style:master-page-name="">
      <style:paragraph-properties fo:margin-top="0cm" fo:margin-bottom="0.356cm" fo:text-align="center" style:justify-single-word="false" style:page-number="0" fo:background-color="#b80047" fo:padding="0cm" fo:border="none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Time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AgendaLocation" style:family="paragraph" style:parent-style-name="AgendaTitles" style:class="extra">
      <style:text-properties fo:font-weight="normal" style:font-size-asian="10pt" style:language-asian="ko" style:country-asian="KR" style:font-style-asian="normal" style:font-weight-asian="normal"/>
    </style:style>
    <style:style style:name="TopicsTitle" style:family="paragraph" style:parent-style-name="주제" style:class="text">
      <style:paragraph-properties fo:margin-top="0cm" fo:margin-bottom="0.508cm" fo:text-align="center" style:justify-single-word="false" fo:background-color="#b80047" fo:padding="0cm" fo:border="none">
        <style:background-image/>
      </style:paragraph-properties>
      <style:text-properties fo:color="#ffffff"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0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0pt" style:font-size-asian="10pt" style:language-asian="ko" style:country-asian="KR" style:font-style-asian="normal" style:font-weight-asian="normal"/>
    </style:style>
    <style:style style:name="TopicsHeaderNum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fo:font-size="11pt"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0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0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1pt" style:font-size-asian="11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TopicTextResponsibl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0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weight="bold" style:font-size-asian="10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0pt" style:language-asian="ko" style:country-asian="KR" style:font-style-asian="normal" style:font-weight-asian="bold"/>
    </style:style>
    <style:style style:name="msubheader" style:family="paragraph" style:parent-style-name="Minutes" style:class="extra">
      <style:paragraph-properties fo:text-align="center" style:justify-single-word="false"/>
      <style:text-properties fo:font-weight="bold" style:font-size-asian="10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적색</dc:title>
    <meta:creation-date>2004-06-18T12:05:08</meta:creation-date>
    <dc:creator>Volker Ahrendt</dc:creator>
    <dc:date>2004-11-10T15:12:37</dc:date>
    <dc:language>ko-KR</dc:language>
    <meta:editing-cycles>9</meta:editing-cycles>
    <meta:editing-duration>PT53M45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427"/>
  </office:meta>
</office:document-meta>
</file>