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32600002711000026A54A905481.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77777"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Vía modelo 14</text:user-field-get>, <text:user-field-get text:name="PostCode">77777</text:user-field-get> , <text:user-field-get text:name="City">Modocanario</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10/03/04</text:date></text:p>
      <text:p text:style-name="Opening"><text:user-field-get text:name="Salutation"/></text:p>
      <text:p text:style-name="Subject"/>
      <text:p text:style-name="Text_20_body"><text:placeholder text:placeholder-type="text" text:description="Platzhaltern anklicken und überschreiben">&lt;Escriba aquí su texto&gt;</text:placeholder></text:p>
      <text:p text:style-name="P4"><text:user-field-get text:name="Greetin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Albany" fo:font-size="11pt" fo:letter-spacing="0.004cm" fo:language="es" fo:country="E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0" fo:padding="0cm"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ax</dc:title>
    <dc:description>Fax personal</dc:description>
    <meta:initial-creator>Peter Thielmann</meta:initial-creator>
    <meta:creation-date>2000-01-04T11:52:02</meta:creation-date>
    <dc:date>2004-11-03T12:13:00</dc:date>
    <dc:language>es-ES</dc:language>
    <meta:editing-cycles>54</meta:editing-cycles>
    <meta:editing-duration>PT9H11M53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