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04B0000227F0000227886F3FC0F.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Vía modelo 14" text:name="Street"/>
        <text:user-field-decl office:value-type="string" office:string-value="Modocanario" text:name="City"/>
        <text:user-field-decl office:value-type="string" office:string-value="77777"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434cm" svg:height="2.432cm" draw:z-index="2"><draw:image xlink:href="Pictures/2000004B0000227F0000227886F3FC0F.wmf" xlink:type="simple" xlink:show="embed" xlink:actuate="onLoad"/></draw:frame><text:sender-firstname>Frederick</text:sender-firstname> <text:sender-lastname>Fexample</text:sender-lastname></text:p>
            <text:p text:style-name="Header_20_right"><text:user-field-get text:name="Street">Vía modelo 14</text:user-field-get>, <text:user-field-get text:name="PostCode">77777</text:user-field-get> <text:user-field-get text:name="City">Modocanario</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937cm" svg:y="5.221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10/03/04</text:date></text:p>
      <text:p text:style-name="Opening"><text:user-field-get text:name="Salutation"/></text:p>
      <text:p text:style-name="Subject"/>
      <text:p text:style-name="Text_20_body"><text:placeholder text:placeholder-type="text" text:description="Pulse en el comodín y reescriba">&lt;Escriba aquí su texto&gt;</text:placeholder></text:p>
      <text:p text:style-name="P4"><text:user-field-get text:name="Greeting"/></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Sheffield" fo:font-size="11pt" fo:letter-spacing="0.004cm" fo:language="es" fo:country="E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9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padding="0cm"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pag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Marina</dc:title>
    <dc:description>Fax personal</dc:description>
    <meta:initial-creator>Peter Thielmann</meta:initial-creator>
    <meta:creation-date>2000-01-04T11:52:02</meta:creation-date>
    <dc:date>2004-11-03T12:48:10</dc:date>
    <dc:language>es-ES</dc:language>
    <meta:editing-cycles>54</meta:editing-cycles>
    <meta:editing-duration>PT9H53M5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