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 fo:keep-with-next="alway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Naslov 1</text:h>
        <text:p text:style-name="Standard">To je vsebina iz prvega poglavja. To je vnos v uporabniško kazalo.<text:line-break/> <text:alphabetical-index-mark text:string-value="Chapter"/><text:s text:c="2"/><text:user-index-mark text:string-value="User Directory Entry" text:index-name="User-Defined" text:outline-level="1"/></text:p>
        <text:h text:style-name="P2" text:outline-level="2">Naslov 1.1</text:h>
        <text:p text:style-name="Standard">To je vsebina iz poglavja 1.1. To je vnos za v kazalo vsebine.<text:line-break/> <text:toc-mark text:string-value="Entry" text:outline-level="1"/></text:p>
        <text:h text:style-name="P2" text:outline-level="2">Naslov 1.2</text:h>
        <text:p text:style-name="Standard">To je vsebina iz poglavja 1.2. Ta ključna beseda je glavni vnos.<text:line-break/> <text:alphabetical-index-mark text:string-value="this" text:key1="Primary key" text:key2="Secondary key"/><text:s text:c="2"/><text:alphabetical-index-mark text:string-value="Keyword"/></text:p>
        <text:p text:style-name="Standard"/>
      </text:section>
      <text:p text:style-name="Standard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Table">Tabela <text:sequence text:ref-name="refTable0" text:name="Table" text:formula="ooow:Table+1" style:num-format="1">1</text:sequence>: To je tabela 1</text:p>
      <text:p text:style-name="Standard"><draw:frame draw:style-name="fr1" draw:name="Rahmen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Slika <text:sequence text:ref-name="refIllustration0" text:name="Illustration" text:formula="ooow:Illustration+1" style:num-format="1">1</text:sequence>: To je slika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/>
      <style:text-properties fo:font-size="16pt" fo:font-weight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dc:title>Primer vnosov v kazalo</dc:title>
    <meta:creation-date>1999-12-07T16:24:14</meta:creation-date>
    <dc:date>2003-10-13T15:11:03</dc:date>
    <dc:language>sl-SI</dc:language>
    <meta:editing-cycles>20</meta:editing-cycles>
    <meta:editing-duration>PT1H30M16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53" meta:character-count="281"/>
  </office:meta>
</office:document-meta>
</file>