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6:1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adesátá léta</dc:title>
    <meta:initial-creator>Tom Verbeek</meta:initial-creator>
    <meta:creation-date>1999-08-31T14:15:54</meta:creation-date>
    <dc:creator>František Příklad</dc:creator>
    <dc:date>2005-02-03T20:15:33</dc:date>
    <dc:language>en-US</dc:language>
    <meta:editing-cycles>16</meta:editing-cycles>
    <meta:editing-duration>PT4H8M3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